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Privzetapisavaodstavka" style:family="text">
      <style:text-properties style:font-name="Arial"/>
    </style:style>
  </office:automatic-styles>
  <office:body>
    <office:text text:use-soft-page-breaks="true">
      <text:p text:style-name="P1">DRUŠTVO UPOKOJENCEV SODRAŽICA</text:p>
      <text:p text:style-name="P2">TRG 2.MAJA 3</text:p>
      <text:p text:style-name="P3">1317 SODRAŽICA</text:p>
      <text:p text:style-name="P4"/>
      <text:p text:style-name="P5"/>
      <text:p text:style-name="P6"/>
      <text:p text:style-name="P7"/>
      <text:p text:style-name="P8"/>
      <text:p text:style-name="P9">ŠPORTNE IGRE UPOKOJENCEV PZDU DOLENJSKE IN BELE KRAJINE</text:p>
      <text:p text:style-name="P10"/>
      <text:p text:style-name="P11"/>
      <text:p text:style-name="P12">BALINANJE ŽENSKE</text:p>
      <text:p text:style-name="P13"/>
      <text:p text:style-name="P14"/>
      <text:p text:style-name="P15"/>
      <text:p text:style-name="P16">DU Sodražica kot organizator tekmovanja v balinanju ženske posreduje prijavljenim ekipam naslednja navodila</text:p>
      <text:p text:style-name="P17"/>
      <text:p text:style-name="P18">KRAJ TEKEM: SODRAŽICA BALINIŠČE V SODRAŽICI (ZA OSNOVNO ŠOLO)</text:p>
      <text:p text:style-name="P19"/>
      <text:p text:style-name="P20"/>
      <text:p text:style-name="P21"/>
      <text:p text:style-name="P22"/>
      <text:p text:style-name="P23">Število članov v ekipi: 3 in rezerva, ki se morajo o prijavi izkazati z veljavno društveno izkaznico.</text:p>
      <text:p text:style-name="P24">Podatke z izkaznicami posredujejo vodje ekip.</text:p>
      <text:p text:style-name="P25"/>
      <text:p text:style-name="P26">Prihod ekip in prijava prisotnosti od 7.30 uri na balinišču.</text:p>
      <text:p text:style-name="P27"/>
      <text:p text:style-name="P28">Otvoritev tekmovanja ob 7.45</text:p>
      <text:p text:style-name="P29"/>
      <text:p text:style-name="P30">pričetek tekmovanja ob 8.00 uri</text:p>
      <text:p text:style-name="P31"/>
      <text:p text:style-name="P32">Tekmuje se po pravilih Balinarske zveze in pravilih PZDU DBK.</text:p>
      <text:p text:style-name="P33"/>
      <text:p text:style-name="P34">Igralni čas je 50 minut oz. Do 13. točke, v primeru neodločenega rezultata se igra še en preobrat.</text:p>
      <text:p text:style-name="P35"/>
      <text:p text:style-name="P36">Malica, ki je samoplačljiva je v Bistroju Ž (ob mostu) in jo naročite najkasneje do ponedeljka 6.5.2024 na tel. št. 031 465 218 ga Milka Gornik</text:p>
      <text:p text:style-name="P37"/>
      <text:p text:style-name="P38">Zaključek in razglasitev rezultatov predvidoma po 16.00 uri.</text:p>
      <text:p text:style-name="P39"/>
      <text:p text:style-name="P40">Lepo prosim, da udeležbo na tekmovanju potrdite vodji g. Novak Ivan na tel. št.040 369 920.</text:p>
      <text:p text:style-name="P41"/>
      <text:p text:style-name="P42"/>
      <text:p text:style-name="P43"/>
      <text:p text:style-name="P44"><text:tab/><text:tab/><text:tab/><text:tab/><text:tab/><text:tab/><text:tab/><text:tab/><text:tab/>Predsednica društva</text:p>
      <text:p text:style-name="Standard"><text:span text:style-name="T45"><text:s text:c="109"/>Milka Gor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rago</meta:initial-creator>
    <dc:creator>Drago</dc:creator>
    <meta:creation-date>2024-05-13T13:51:00Z</meta:creation-date>
    <dc:date>2024-05-13T13:51:00Z</dc:date>
    <meta:template xlink:href="Normal" xlink:type="simple"/>
    <meta:editing-cycles>2</meta:editing-cycles>
    <meta:editing-duration>PT180S</meta:editing-duration>
    <meta:document-statistic meta:page-count="1" meta:paragraph-count="2" meta:word-count="180" meta:character-count="1204" meta:row-count="8" meta:non-whitespace-character-count="1026"/>
  </office:meta>
</office:document-meta>
</file>