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/>
    <style:style style:name="P4" style:parent-style-name="Odstavekseznama" style:list-style-name="LFO1" style:family="paragraph"/>
    <style:style style:name="P5" style:parent-style-name="Odstavekseznama" style:list-style-name="LFO1" style:family="paragraph"/>
    <style:style style:name="P6" style:parent-style-name="Odstavekseznama" style:list-style-name="LFO1" style:family="paragraph"/>
    <style:style style:name="P7" style:parent-style-name="Odstavekseznama" style:list-style-name="LFO1" style:family="paragraph"/>
    <style:style style:name="P8" style:parent-style-name="Odstavekseznama" style:list-style-name="LFO1" style:family="paragraph"/>
    <style:style style:name="P9" style:parent-style-name="Odstavekseznama" style:list-style-name="LFO1" style:family="paragraph"/>
    <style:style style:name="P10" style:parent-style-name="Odstavekseznama" style:list-style-name="LFO1" style:family="paragraph"/>
    <style:style style:name="P11" style:parent-style-name="Odstavekseznama" style:list-style-name="LFO1" style:family="paragraph"/>
    <style:style style:name="P12" style:parent-style-name="Odstavekseznama" style:list-style-name="LFO1" style:family="paragraph"/>
    <style:style style:name="P13" style:parent-style-name="Odstavekseznama" style:list-style-name="LFO1" style:family="paragraph"/>
    <style:style style:name="P14" style:parent-style-name="Odstavekseznama" style:list-style-name="LFO1" style:family="paragraph"/>
    <style:style style:name="P15" style:parent-style-name="Odstavekseznama" style:list-style-name="LFO1" style:family="paragraph"/>
    <style:style style:name="P16" style:parent-style-name="Odstavekseznama" style:list-style-name="LFO1" style:family="paragraph"/>
    <style:style style:name="P17" style:parent-style-name="Odstavekseznama" style:list-style-name="LFO1" style:family="paragraph"/>
    <style:style style:name="P18" style:parent-style-name="Navaden" style:family="paragraph">
      <style:paragraph-properties fo:margin-left="0.25in">
        <style:tab-stops/>
      </style:paragraph-properties>
    </style:style>
    <style:style style:name="P19" style:parent-style-name="Navaden" style:family="paragraph">
      <style:paragraph-properties fo:margin-left="0.25in">
        <style:tab-stops/>
      </style:paragraph-properties>
    </style:style>
    <style:style style:name="P20" style:parent-style-name="Navaden" style:family="paragraph">
      <style:paragraph-properties fo:margin-left="0.25in">
        <style:tab-stops/>
      </style:paragraph-properties>
    </style:style>
    <style:style style:name="P21" style:parent-style-name="Navaden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48. REGIJASKE IGRE V BALINANJU MOŠKI<text:tab/><text:tab/><text:tab/><text:tab/></text:p>
      <text:p text:style-name="Navaden">ORGANIZATOR DRUŠTVO UPOKOJENCEV STRAŽA 8.5.2024</text:p>
      <text:p text:style-name="Navaden">REZULTATI :</text:p>
      <text:list text:style-name="LFO1" text:continue-numbering="true">
        <text:list-item>
          <text:p text:style-name="P2">DU MIRNA</text:p>
        </text:list-item>
        <text:list-item>
          <text:p text:style-name="P3">DU GABERJE</text:p>
        </text:list-item>
        <text:list-item>
          <text:p text:style-name="P4">DU STRAŽA</text:p>
        </text:list-item>
        <text:list-item>
          <text:p text:style-name="P5">DU BRUSNICE</text:p>
        </text:list-item>
        <text:list-item>
          <text:p text:style-name="P6">DU URŠNA SELA</text:p>
        </text:list-item>
        <text:list-item>
          <text:p text:style-name="P7">DU NOVO MESTO</text:p>
        </text:list-item>
        <text:list-item>
          <text:p text:style-name="P8">DU SODRAŽICA</text:p>
        </text:list-item>
        <text:list-item>
          <text:p text:style-name="P9">DU SEMIČ</text:p>
        </text:list-item>
        <text:list-item>
          <text:p text:style-name="P10">DU PODGORJE STOPIČE</text:p>
        </text:list-item>
        <text:list-item>
          <text:p text:style-name="P11">DU MALI SLATNIK</text:p>
        </text:list-item>
        <text:list-item>
          <text:p text:style-name="P12">DU DRAGA</text:p>
        </text:list-item>
        <text:list-item>
          <text:p text:style-name="P13">DU ČRNOMELJ</text:p>
        </text:list-item>
        <text:list-item>
          <text:p text:style-name="P14">DU KOČEVJE<text:s/></text:p>
        </text:list-item>
        <text:list-item>
          <text:p text:style-name="P15">DU TREBNJE</text:p>
        </text:list-item>
        <text:list-item>
          <text:p text:style-name="P16">DU VELIKI GABER</text:p>
        </text:list-item>
        <text:list-item>
          <text:p text:style-name="P17">DU PREČNA</text:p>
        </text:list-item>
      </text:list>
      <text:p text:style-name="P18"/>
      <text:p text:style-name="P19"/>
      <text:p text:style-name="P20">STRAŽA,<text:s/>8.5.2024<text:tab/><text:tab/><text:tab/><text:tab/><text:tab/>Predsednica DU Straža</text:p>
      <text:p text:style-name="P21"><text:tab/><text:tab/><text:tab/><text:tab/><text:tab/><text:tab/><text:tab/>Rozina Kum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ina</meta:initial-creator>
    <dc:creator>Rozina</dc:creator>
    <meta:creation-date>2024-05-08T16:45:00Z</meta:creation-date>
    <dc:date>2024-05-08T17:10:00Z</dc:date>
    <meta:template xlink:href="Normal" xlink:type="simple"/>
    <meta:editing-cycles>1</meta:editing-cycles>
    <meta:editing-duration>PT1500S</meta:editing-duration>
    <meta:document-statistic meta:page-count="1" meta:paragraph-count="1" meta:word-count="54" meta:character-count="362" meta:row-count="2" meta:non-whitespace-character-count="309"/>
  </office:meta>
</office:document-meta>
</file>